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De Beukums 6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5 juli 2020:</text:p>
            <text:p text:style-name="common-al">- <text:span text:style-name="nadrukvet">De Beukums 61:</text:span> het realiseren van een dakopbouw over de volle breedte van de woning</text:p>
            <text:p text:style-name="common-al"/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372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2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2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6072</meta:user-defined>
    <meta:user-defined meta:name="DCTERMS.abstract">Ingetrokken vergunning De Beukums 61, het realiseren van een dakopbouw over de volle breedte van de woning.</meta:user-defined>
    <dc:language>nl</dc:language>
    <meta:user-defined meta:name="OVERHEID.EPSG28992/DC.spatial">152369 399967</meta:user-defined>
    <meta:user-defined meta:name="DC.title">Ingetrokken omgevingsvergunning De Beukums 61 te Boxtel</meta:user-defined>
    <meta:user-defined meta:name="OVERHEID.PostcodeHuisnummer/OVERHEIDop.postcodeHuisnummer">5283XH 61</meta:user-defined>
    <meta:user-defined meta:name="OVERHEIDop.straatnaam">De Beukums</meta:user-defined>
    <meta:user-defined meta:name="OVERHEIDop.woonplaats">Boxte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25</meta:user-defined>
    <meta:user-defined meta:name="OVERHEIDop.GmbID/DC.identifier">gmb-2020-183725</meta:user-defined>
    <meta:user-defined meta:name="OVERHEIDop.versieInformatie"/>
  </office:meta>
</office:document-meta>
</file>