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informatiepunt: Beethovenlaan ong. (sectie D, perceelnr. 186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eethovenlaan ong. (sectie D, perceelnr. 1867)</text:p>
            <text:p text:style-name="common-al">Omschrijving:  verbouwen van het informatiepunt</text:p>
            <text:p text:style-name="common-al">Dossiernummer:  20200379</text:p>
            <text:p text:style-name="common-al">Datum indiening:  9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2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2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2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960.277 442593.902</meta:user-defined>
    <meta:user-defined meta:name="DC.title">Aanvraag omgevingsvergunning voor het verbouwen van het informatiepunt: Beethovenlaan ong. (sectie D, perceelnr. 1867) in Doetinchem</meta:user-defined>
    <meta:user-defined meta:name="OVERHEID.PostcodeHuisnummer/OVERHEIDop.postcodeHuisnummer">7002MK 61</meta:user-defined>
    <meta:user-defined meta:name="OVERHEIDop.straatnaam">Beethovenlaan</meta:user-defined>
    <meta:user-defined meta:name="OVERHEIDop.woonplaats">Doetinc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23</meta:user-defined>
    <meta:user-defined meta:name="OVERHEIDop.GmbID/DC.identifier">gmb-2020-183723</meta:user-defined>
    <meta:user-defined meta:name="OVERHEIDop.versieInformatie"/>
  </office:meta>
</office:document-meta>
</file>