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roepskamperen verleend, Scharendijke, Haven Kloosterno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roepskamperen, Scharendijke, Haven Kloosternol 5.</text:span>
          </text:p>
            <text:p text:style-name="common-al">Zaakomschrijving: een ontheffing groepskamperen</text:p>
            <text:p text:style-name="common-al">Zaaknummer: 323027</text:p>
            <text:p text:style-name="common-al">Beschikking datum verzonden: 15-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7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23027</meta:user-defined>
    <meta:user-defined meta:name="DCTERMS.abstract">een ontheffing groepskamperen</meta:user-defined>
    <dc:language>nl</dc:language>
    <meta:user-defined meta:name="OVERHEID.EPSG28992/DC.spatial">49000.505 417716.125</meta:user-defined>
    <meta:user-defined meta:name="DC.title">Ontheffing groepskamperen verleend, Scharendijke, Haven Kloosternol 5</meta:user-defined>
    <meta:user-defined meta:name="OVERHEID.PostcodeHuisnummer/OVERHEIDop.postcodeHuisnummer">4322AK 5</meta:user-defined>
    <meta:user-defined meta:name="OVERHEIDop.straatnaam">Haven Kloosternol</meta:user-defined>
    <meta:user-defined meta:name="OVERHEIDop.woonplaats">Scharendijke</meta:user-defined>
    <meta:user-defined meta:name="DCTERMS.W3CDTF/DCTERMS.available">2020-07-17</meta:user-defined>
    <meta:user-defined meta:name="DCTERMS.W3CDTF/OVERHEIDop.jaargang">2020</meta:user-defined>
    <meta:user-defined meta:name="OVERHEIDop.publicationIssue">183716</meta:user-defined>
    <meta:user-defined meta:name="OVERHEIDop.GmbID/DC.identifier">gmb-2020-183716</meta:user-defined>
    <meta:user-defined meta:name="OVERHEIDop.versieInformatie"/>
  </office:meta>
</office:document-meta>
</file>