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reclame op de gevel van het pand: Kryptonstraat 10 A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ryptonstraat 10A, 7031 GG</text:p>
            <text:p text:style-name="common-al">Omschrijving:  plaatsen van reclame op de gevel van het pand</text:p>
            <text:p text:style-name="common-al">Dossiernummer:  20200375</text:p>
            <text:p text:style-name="common-al">Datum indiening:  7 jul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713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1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1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772.009 439988.316</meta:user-defined>
    <meta:user-defined meta:name="DC.title">Aanvraag omgevingsvergunning voor het plaatsen van reclame op de gevel van het pand: Kryptonstraat 10 A in Wehl</meta:user-defined>
    <meta:user-defined meta:name="OVERHEID.PostcodeHuisnummer/OVERHEIDop.postcodeHuisnummer">7031GG 10</meta:user-defined>
    <meta:user-defined meta:name="OVERHEIDop.straatnaam">Kryptonstraat</meta:user-defined>
    <meta:user-defined meta:name="OVERHEIDop.woonplaats">Wehl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713</meta:user-defined>
    <meta:user-defined meta:name="OVERHEIDop.GmbID/DC.identifier">gmb-2020-183713</meta:user-defined>
    <meta:user-defined meta:name="OVERHEIDop.versieInformatie"/>
  </office:meta>
</office:document-meta>
</file>