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aambord op de gevel: Kryptonstraat 1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10, 7031 GG</text:p>
            <text:p text:style-name="common-al">Omschrijving:  plaatsen van een naambord op de gevel</text:p>
            <text:p text:style-name="common-al">Dossiernummer:  20200373</text:p>
            <text:p text:style-name="common-al">Datum indiening:  7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0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53.18 439978.511</meta:user-defined>
    <meta:user-defined meta:name="DC.title">Aanvraag omgevingsvergunning voor het plaatsen van een naambord op de gevel: Kryptonstraat 10 in Wehl</meta:user-defined>
    <meta:user-defined meta:name="OVERHEID.PostcodeHuisnummer/OVERHEIDop.postcodeHuisnummer">7031GG 10</meta:user-defined>
    <meta:user-defined meta:name="OVERHEIDop.straatnaam">Kryptonstraat</meta:user-defined>
    <meta:user-defined meta:name="OVERHEIDop.woonplaats">Weh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04</meta:user-defined>
    <meta:user-defined meta:name="OVERHEIDop.GmbID/DC.identifier">gmb-2020-183704</meta:user-defined>
    <meta:user-defined meta:name="OVERHEIDop.versieInformatie"/>
  </office:meta>
</office:document-meta>
</file>