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aarden wal: Konings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ningsweg 5, 7031 GS</text:p>
            <text:p text:style-name="common-al">Omschrijving:  aanleggen van een aarden wal</text:p>
            <text:p text:style-name="common-al">Dossiernummer:  20200369</text:p>
            <text:p text:style-name="common-al">Datum indiening:  6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0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0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0289.426 439762.698</meta:user-defined>
    <meta:user-defined meta:name="DC.title">Aanvraag omgevingsvergunning voor het aanleggen van een aarden wal: Koningsweg 5 in Wehl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01</meta:user-defined>
    <meta:user-defined meta:name="OVERHEIDop.GmbID/DC.identifier">gmb-2020-183701</meta:user-defined>
    <meta:user-defined meta:name="OVERHEIDop.versieInformatie"/>
  </office:meta>
</office:document-meta>
</file>