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Westkanaalweg 51 in Ter Aar -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1 in Ter Aar - zaak nr. W-2019-0373 - aanvraag  omgevingsvergunning  voor aanbouw woning - ingekomen 25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3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22 466039</meta:user-defined>
    <meta:user-defined meta:name="DC.title">Aanvraag omgevingsvergunning ingekomen, Westkanaalweg 51 in Ter Aar - aanbouw woning</meta:user-defined>
    <meta:user-defined meta:name="OVERHEID.PostcodeHuisnummer/OVERHEIDop.postcodeHuisnummer">2461EE 51</meta:user-defined>
    <meta:user-defined meta:name="OVERHEIDop.straatnaam">Westkanaalweg|r:N461</meta:user-defined>
    <meta:user-defined meta:name="OVERHEIDop.woonplaats">Ter 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37</meta:user-defined>
    <meta:user-defined meta:name="OVERHEIDop.GmbID/DC.identifier">gmb-2020-1837</meta:user-defined>
    <meta:user-defined meta:name="OVERHEIDop.versieInformatie"/>
  </office:meta>
</office:document-meta>
</file>