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nieuwen dak, Burgemeester Wolfsstraat 9 A, 6265 AA Sint Geertr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nieuwen van het dak van de woning op het perceel aan de <text:span text:style-name="nadrukvet">Burgemeester Wolfsstraat 9 A, 6265 AA Sint Geertruid</text:span>. De nieuwe uiterste beslisdatum is 2 sept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7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69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997</meta:user-defined>
    <meta:user-defined meta:name="DCTERMS.abstract">vernieuwing van het dak van de woning</meta:user-defined>
    <dc:language>nl</dc:language>
    <meta:user-defined meta:name="OVERHEID.EPSG28992/DC.spatial">181663 311831</meta:user-defined>
    <meta:user-defined meta:name="DC.title">Verlenging beslistermijn aanvraag omgevingsvergunning vernieuwen dak, Burgemeester Wolfsstraat 9 A, 6265 AA Sint Geertruid.</meta:user-defined>
    <meta:user-defined meta:name="OVERHEID.PostcodeHuisnummer/OVERHEIDop.postcodeHuisnummer">6265AA 9</meta:user-defined>
    <meta:user-defined meta:name="OVERHEIDop.straatnaam">Burgemeester Wolfsstraat</meta:user-defined>
    <meta:user-defined meta:name="OVERHEIDop.woonplaats">Sint Geertrui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94</meta:user-defined>
    <meta:user-defined meta:name="OVERHEIDop.GmbID/DC.identifier">gmb-2020-183694</meta:user-defined>
    <meta:user-defined meta:name="OVERHEIDop.versieInformatie"/>
  </office:meta>
</office:document-meta>
</file>