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uraçaolaan 6 (); 656242; 29-05-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Curaçaolaan 6 (wijzigen gevel en kozijnen, vervangen dakpannen); 656242; 29-5-2020; Status: Verlengen Beslistermijn, gemeente Hilversum</text:span>
          </text:p>
            <text:p text:style-name="common-al"/>
            <text:p text:style-name="common-al">Datum verlenging: 15-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3688</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88</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88</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6242</meta:user-defined>
    <meta:user-defined meta:name="DCTERMS.abstract">wijzigen gevel en kozijnen, vervangen dakpannen</meta:user-defined>
    <dc:language>nl</dc:language>
    <meta:user-defined meta:name="OVERHEID.EPSG28992/DC.spatial">142034.38 469383.825</meta:user-defined>
    <meta:user-defined meta:name="DC.title">Curaçaolaan 6 (); 656242; 29-05-20; Verlengen beslistermijn omgevingsvergunning</meta:user-defined>
    <meta:user-defined meta:name="OVERHEID.PostcodeHuisnummer/OVERHEIDop.postcodeHuisnummer">1213VK 6</meta:user-defined>
    <meta:user-defined meta:name="OVERHEIDop.straatnaam">Curaçaolaan</meta:user-defined>
    <meta:user-defined meta:name="OVERHEIDop.woonplaats">Hilversum</meta:user-defined>
    <meta:user-defined meta:name="DCTERMS.W3CDTF/DCTERMS.available">2020-07-17</meta:user-defined>
    <meta:user-defined meta:name="DCTERMS.W3CDTF/OVERHEIDop.jaargang">2020</meta:user-defined>
    <meta:user-defined meta:name="OVERHEIDop.publicationIssue">183688</meta:user-defined>
    <meta:user-defined meta:name="OVERHEIDop.GmbID/DC.identifier">gmb-2020-183688</meta:user-defined>
    <meta:user-defined meta:name="OVERHEIDop.versieInformatie"/>
  </office:meta>
</office:document-meta>
</file>