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D 27 te Norg, het kappen van vijf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27 te Norg</text:p>
            <text:p text:style-name="common-al">Activiteit: kappen</text:p>
            <text:p text:style-name="common-al">Datum besluit: 9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6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319 566198</meta:user-defined>
    <meta:user-defined meta:name="DC.title">Besluit omgevingsvergunning , Kappen: Oosterduinen D 27 te Norg, het kappen van vijf grove dennen</meta:user-defined>
    <meta:user-defined meta:name="OVERHEID.PostcodeHuisnummer/OVERHEIDop.postcodeHuisnummer">9331WE 27</meta:user-defined>
    <meta:user-defined meta:name="OVERHEIDop.straatnaam">Oosterduinen D</meta:user-defined>
    <meta:user-defined meta:name="OVERHEIDop.woonplaats">No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69</meta:user-defined>
    <meta:user-defined meta:name="OVERHEIDop.GmbID/DC.identifier">gmb-2020-183669</meta:user-defined>
    <meta:user-defined meta:name="OVERHEIDop.versieInformatie"/>
  </office:meta>
</office:document-meta>
</file>