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Uitrit: Beukenlaan 10 te Nieuw-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eukenlaan 10 te Nieuw-Roden</text:p>
            <text:p text:style-name="common-al">Activiteit: Uitrit</text:p>
            <text:p text:style-name="common-al">Datum besluit: 14 jul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66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6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6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84 571962</meta:user-defined>
    <meta:user-defined meta:name="DC.title">Besluit omgevingsvergunning ,Uitrit: Beukenlaan 10 te Nieuw-Roden, het aanleggen van een uitrit</meta:user-defined>
    <meta:user-defined meta:name="OVERHEID.PostcodeHuisnummer/OVERHEIDop.postcodeHuisnummer">9311PP 10</meta:user-defined>
    <meta:user-defined meta:name="OVERHEIDop.straatnaam">Beukenlaan</meta:user-defined>
    <meta:user-defined meta:name="OVERHEIDop.woonplaats">Nieuw-Rod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62</meta:user-defined>
    <meta:user-defined meta:name="OVERHEIDop.GmbID/DC.identifier">gmb-2020-183662</meta:user-defined>
    <meta:user-defined meta:name="OVERHEIDop.versieInformatie"/>
  </office:meta>
</office:document-meta>
</file>