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50 Vierbanse Gantel 22 te Tilburg, plaatsen van een dakkapel, 1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50 - I - Vierbanse Gantel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5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5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29.675 395103.076</meta:user-defined>
    <meta:user-defined meta:name="DC.title">Tilburg, ingekomen aanvraag voor een omgevingsvergunning Z-HZ_WABO-2020-02950 Vierbanse Gantel 22 te Tilburg, plaatsen van een dakkapel, 11 juli 2020</meta:user-defined>
    <meta:user-defined meta:name="OVERHEID.PostcodeHuisnummer/OVERHEIDop.postcodeHuisnummer">5032CL 22</meta:user-defined>
    <meta:user-defined meta:name="OVERHEIDop.straatnaam">Vierbanse Gantel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56</meta:user-defined>
    <meta:user-defined meta:name="OVERHEIDop.GmbID/DC.identifier">gmb-2020-183656</meta:user-defined>
    <meta:user-defined meta:name="OVERHEIDop.versieInformatie"/>
  </office:meta>
</office:document-meta>
</file>