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/Afwijking: Schapendrift 7 te Norg, het oprichten van een materiaal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chapendrift 7 te Norg</text:p>
            <text:p text:style-name="common-al">Activiteit:Bouwen/afwijking</text:p>
            <text:p text:style-name="common-al">Datum besluit: 8 jul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65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5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5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005 565367</meta:user-defined>
    <meta:user-defined meta:name="DC.title">Besluit omgevingsvergunning , Bouwen /Afwijking: Schapendrift 7 te Norg, het oprichten van een materiaalhok</meta:user-defined>
    <meta:user-defined meta:name="OVERHEID.PostcodeHuisnummer/OVERHEIDop.postcodeHuisnummer">9331CJ 7</meta:user-defined>
    <meta:user-defined meta:name="OVERHEIDop.straatnaam">Schapendrift</meta:user-defined>
    <meta:user-defined meta:name="OVERHEIDop.woonplaats">Norg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55</meta:user-defined>
    <meta:user-defined meta:name="OVERHEIDop.GmbID/DC.identifier">gmb-2020-183655</meta:user-defined>
    <meta:user-defined meta:name="OVERHEIDop.versieInformatie"/>
  </office:meta>
</office:document-meta>
</file>