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949 Gronsveldlaan 19 te Tilburg, plaatsen twee buitenunits van airco's, 11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949 - I - Gronsveldlaan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65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5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5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986.636 399213.486</meta:user-defined>
    <meta:user-defined meta:name="DC.title">Tilburg, ingekomen aanvraag voor een omgevingsvergunning Z-HZ_WABO-2020-02949 Gronsveldlaan 19 te Tilburg, plaatsen twee buitenunits van airco's, 11 juli 2020</meta:user-defined>
    <meta:user-defined meta:name="OVERHEID.PostcodeHuisnummer/OVERHEIDop.postcodeHuisnummer">5043LP 19</meta:user-defined>
    <meta:user-defined meta:name="OVERHEIDop.straatnaam">Gronsveldlaan</meta:user-defined>
    <meta:user-defined meta:name="OVERHEIDop.woonplaats">Tilburg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654</meta:user-defined>
    <meta:user-defined meta:name="OVERHEIDop.GmbID/DC.identifier">gmb-2020-183654</meta:user-defined>
    <meta:user-defined meta:name="OVERHEIDop.versieInformatie"/>
  </office:meta>
</office:document-meta>
</file>