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erssen houdende regels omtrent het aanwijzen van evenementen waarvoor geen vergunning is vereist</text:p>
      <text:section text:name="regeling_id1-3-2" text:style-name="regeling">
        <text:section text:name="aanhef_id1-3-2-1" text:style-name="aanhef">
          <text:section text:name="preambule_id1-3-2-1-1" text:style-name="preambule">
            <text:p text:style-name="al"/>
            <text:p text:style-name="al"/>
            <text:p text:style-name="al">Gelet op artikel 2.2.2, lid 4 van de Algemene Plaatselijke Verordening Meerss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 </text:p>
            <text:p text:style-name="al">Vast te stellen dat voor evenementen als bedoeld in artikel 2.2.2, lid 1 van de Algemene Plaatselijke Verordening van de gemeente Meerssen geen vergunning is vereist indien deze evenementen voldoen aan de volgende vrijstellingscriteria: </text:p>
            <text:list text:style-name="id1-3-2-2-1-3">
              <text:list-item text:style-override="id1-3-2-2-1-3-1">
                <text:number>1.</text:number>
                <text:p text:style-name="al">Er zijn niet meer dan 250 deelnemers aanwezig bij het evenement.</text:p>
              </text:list-item>
              <text:list-item text:style-override="id1-3-2-2-1-3-2">
                <text:number>2.</text:number>
                <text:p text:style-name="al">Er is sprake van een ééndaags evenement en de begin- en eindtijd liggen tussen 10.00 uur en 24.00 uur.</text:p>
              </text:list-item>
              <text:list-item text:style-override="id1-3-2-2-1-3-3">
                <text:number>3.</text:number>
                <text:p text:style-name="al">De geluidsproductie is niet hoger dan 90 dB(A) bronvermogen, gemeten op 3 meter afstand van de bron.</text:p>
              </text:list-item>
              <text:list-item text:style-override="id1-3-2-2-1-3-4">
                <text:number>4.</text:number>
                <text:p text:style-name="al">Er wordt geen vechtsport in wedstrijdverband bedreven.</text:p>
              </text:list-item>
              <text:list-item text:style-override="id1-3-2-2-1-3-5">
                <text:number>5.</text:number>
                <text:p text:style-name="al">Er worden geen gebiedsontsluitingswegen en/of doorgaande wegen afgesloten voor het verkeer. </text:p>
              </text:list-item>
              <text:list-item text:style-override="id1-3-2-2-1-3-6">
                <text:number>6.</text:number>
                <text:p text:style-name="al">Het evenement is niet gericht op specifieke, risicovolle groepen waarvan algemeen bekend is dat er een verhoogd risico op gebruik van riskante middelen (drugs). </text:p>
              </text:list-item>
              <text:list-item text:style-override="id1-3-2-2-1-3-7">
                <text:number>7.</text:number>
                <text:p text:style-name="al">Er is geen sprake van het gebruik van wapens, het werpen van ontvlambare of explosieve voorwerpen of het schieten met wapens met luchtdruk of gasdruk met uitzondering van het schieten met traditionele wapens op daartoe aangewezen schietterreinen of het dragen van wapens door schutterijen en gilden conform categorie III en IV Regeling wapens en munitie tijdens optochten, défilés, processies en herdenkingen. </text:p>
              </text:list-item>
              <text:list-item text:style-override="id1-3-2-2-1-3-8">
                <text:number>8.</text:number>
                <text:p text:style-name="al">Er wordt geen gebruik gemaakt van gemotoriseerde (model)voertuigen, gemotoriseerde (model)vaartuigen of gemotoriseerde (model)vliegtuigen anders dan het op grond van de Wegenverkeerswet toegestane gebruik van een voertuig op de openbare weg.</text:p>
              </text:list-item>
            </text:list>
          </text:section>
          <text:section text:name="artikel_id1-3-2-2-2" text:style-name="artikel">
            <text:p text:style-name="artikel_kop_titel"><text:span text:style-name="artikel_kop_label"/> <text:span text:style-name="artikel_kop_nr"/> B:</text:p>
            <text:p text:style-name="al">Te bepalen dat, degene die een evenement organiseert waarvoor geen evenementenvergunning is vereist op grond van de criteria in lid 1, verplicht is om het evenement uiterlijk 4 weken tevoren te melden bij de gemeente met gebruikmaking van het elektronische formulier dat beschikbaar is via de evenementenassistent (https:\\ea.impactive.nl)</text:p>
          </text:section>
          <text:section text:name="artikel_id1-3-2-2-3" text:style-name="artikel">
            <text:p text:style-name="artikel_kop_titel"><text:span text:style-name="artikel_kop_label"/> <text:span text:style-name="artikel_kop_nr"/> C:</text:p>
            <text:p text:style-name="al">Voor wielertoertochten met een aantal van 101 tot en met 250 deelnemers geldt een meldingsplicht. Vanaf 250 deelnemers geldt een vergunningsplicht. Meldingsplichtige wielertoertochten dienen uiterlijk 6 weken voorafgaande aan het evenement te worden gemeld door middel van het “aanvraagformulier wielertoertochten Euregio” bij het coördinatiepunt wielertoertochten Zuid-Limburg-Euregio.</text:p>
            <text:p text:style-name="al"/>
          </text:section>
        </text:section>
        <text:section text:name="regeling-sluiting_id1-3-2-3" text:style-name="regeling-sluiting">
          <text:section text:name="ondertekening_id1-3-2-3-1">
            <text:p><text:span text:style-name="functie">Vastgesteld door het college van burgemeester en wethouders op 7 juli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365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5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5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Openbare orde en veiligheid | Organisatie en beleid</meta:user-defined>
    <meta:user-defined meta:name="DC.source">Onbekend</meta:user-defined>
    <meta:user-defined meta:name="DCTERMS.alternative">Besluit tot het aanwijzen van evenementen waarvoor geen vergunning is vereist op grond van art. 2.2.2, lid 1 van de Algemene Plaatselijke Verordening van de gemeente Meerssen</meta:user-defined>
    <dc:language>nl</dc:language>
    <meta:user-defined meta:name="OVERHEID.Gemeente/DC.spatial">Meerssen</meta:user-defined>
    <meta:user-defined meta:name="DC.title">Besluit van het college van burgemeester en wethouders van de gemeente Meerssen houdende regels omtrent het aanwijzen van evenementen waarvoor geen vergunning is vereist</meta:user-defined>
    <meta:user-defined meta:name="DCTERMS.W3CDTF/DCTERMS.available">2020-07-17</meta:user-defined>
    <meta:user-defined meta:name="DCTERMS.W3CDTF/OVERHEIDop.jaargang">2020</meta:user-defined>
    <meta:user-defined meta:name="OVERHEIDop.publicationIssue">183652</meta:user-defined>
    <meta:user-defined meta:name="OVERHEIDop.betreftRegeling">CVDR642603_1</meta:user-defined>
    <meta:user-defined meta:name="OVERHEIDop.GmbID/DC.identifier">gmb-2020-183652</meta:user-defined>
    <meta:user-defined meta:name="xs:date/OVERHEIDop.startdatum">2020-07-18</meta:user-defined>
    <meta:user-defined meta:name="OVERHEIDop.versieInformatie"/>
  </office:meta>
</office:document-meta>
</file>