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46 Duifstraat 62 te Tilburg, plaatsen van een dakkapel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46 - I - Dui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3.636 394839.527</meta:user-defined>
    <meta:user-defined meta:name="DC.title">Tilburg, ingekomen aanvraag voor een omgevingsvergunning Z-HZ_WABO-2020-02946 Duifstraat 62 te Tilburg, plaatsen van een dakkapel, 10 juli 2020</meta:user-defined>
    <meta:user-defined meta:name="OVERHEID.PostcodeHuisnummer/OVERHEIDop.postcodeHuisnummer">5022AP 62</meta:user-defined>
    <meta:user-defined meta:name="OVERHEIDop.straatnaam">Duif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48</meta:user-defined>
    <meta:user-defined meta:name="OVERHEIDop.GmbID/DC.identifier">gmb-2020-183648</meta:user-defined>
    <meta:user-defined meta:name="OVERHEIDop.versieInformatie"/>
  </office:meta>
</office:document-meta>
</file>