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Okster 33 te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33 te Roden</text:p>
            <text:p text:style-name="common-al">Activiteit:Bouwen</text:p>
            <text:p text:style-name="common-al">Datum besluit: 15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4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97.125 571534.536</meta:user-defined>
    <meta:user-defined meta:name="DC.title">Besluit omgevingsvergunning , Bouwen: Okster 33 te Roden, het plaatsen van een overkapping</meta:user-defined>
    <meta:user-defined meta:name="OVERHEID.PostcodeHuisnummer/OVERHEIDop.postcodeHuisnummer">9302CE 33</meta:user-defined>
    <meta:user-defined meta:name="OVERHEIDop.straatnaam">Okster</meta:user-defined>
    <meta:user-defined meta:name="OVERHEIDop.woonplaats">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45</meta:user-defined>
    <meta:user-defined meta:name="OVERHEIDop.GmbID/DC.identifier">gmb-2020-183645</meta:user-defined>
    <meta:user-defined meta:name="OVERHEIDop.versieInformatie"/>
  </office:meta>
</office:document-meta>
</file>