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Zandbos  147, 2134 DD, realiseren van een aanbouw aan de voorzijde van de woning, verzenddatum 14-07-2020 zaaknummer 3735351, olonummer 4524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64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4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4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36.157 480688.162</meta:user-defined>
    <meta:user-defined meta:name="DC.title">Verlengde beslistermijn aanvraag omgevingsvergunning, Hoofddorp, Zandbos  147, 2134 DD, realiseren van een aanbouw aan de voorzijde van de woning, verzenddatum 14-07-2020 zaaknummer 3735351, olonummer 4524403.</meta:user-defined>
    <meta:user-defined meta:name="OVERHEID.PostcodeHuisnummer/OVERHEIDop.postcodeHuisnummer">2134DD 147</meta:user-defined>
    <meta:user-defined meta:name="OVERHEIDop.straatnaam">Zandbos</meta:user-defined>
    <meta:user-defined meta:name="OVERHEIDop.woonplaats">Hoofddorp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42</meta:user-defined>
    <meta:user-defined meta:name="OVERHEIDop.GmbID/DC.identifier">gmb-2020-183642</meta:user-defined>
    <meta:user-defined meta:name="OVERHEIDop.versieInformatie"/>
  </office:meta>
</office:document-meta>
</file>