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ouden van square 2020 van 22 mei t/m 24 mei 2020 (strijdig      gebruik) - Oprijlaan 3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 BZ      Drachten, het houden van square 2020 van 22 mei t/m 24 mei 2020 (strijdig      gebruik), ontvangen 20 nov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6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360 567181</meta:user-defined>
    <meta:user-defined meta:name="DC.title">Gemeente Smallingerland - aanvraag omgevingsvergunning - houden van square 2020 van 22 mei t/m 24 mei 2020 (strijdig      gebruik) - Oprijlaan 3,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64</meta:user-defined>
    <meta:user-defined meta:name="OVERHEIDop.GmbID/DC.identifier">gmb-2020-18364</meta:user-defined>
    <meta:user-defined meta:name="OVERHEIDop.versieInformatie"/>
  </office:meta>
</office:document-meta>
</file>