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in-/uitrit, Bexdelle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Bexdellestraat 10 te Brunssum. (De beschikking is op 15 juli 2020 verzonden.)</text:p>
            <text:p text:style-name="common-al">Dossiernummer: 20205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36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184.775 328405.182</meta:user-defined>
    <meta:user-defined meta:name="DC.title">Verleende omgevingsvergunning voor een in-/uitrit, Bexdellestraat 10, Brunssum</meta:user-defined>
    <meta:user-defined meta:name="OVERHEID.PostcodeHuisnummer/OVERHEIDop.postcodeHuisnummer">6444HD 10</meta:user-defined>
    <meta:user-defined meta:name="OVERHEIDop.straatnaam">Bexdellestraat</meta:user-defined>
    <meta:user-defined meta:name="OVERHEIDop.woonplaats">Brunss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636</meta:user-defined>
    <meta:user-defined meta:name="OVERHEIDop.GmbID/DC.identifier">gmb-2020-183636</meta:user-defined>
    <meta:user-defined meta:name="OVERHEIDop.versieInformatie"/>
  </office:meta>
</office:document-meta>
</file>