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leegstandsvergunning Z-HZ_LGS-2020-02876 Van Breestraat 96 te Tilburg, leegstand, verzonden 14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leegstandsvergunning toegekend. De aanvraag bestaat uit een vergunning tijdelijke verhuur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LGS-2020-02876 - B - Van Breestraat 9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63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3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3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48.821 399684.769</meta:user-defined>
    <meta:user-defined meta:name="DC.title">Tilburg, toegekend een leegstandsvergunning Z-HZ_LGS-2020-02876 Van Breestraat 96 te Tilburg, leegstand, verzonden 14 juli 2020</meta:user-defined>
    <meta:user-defined meta:name="OVERHEID.PostcodeHuisnummer/OVERHEIDop.postcodeHuisnummer">5012KB 96</meta:user-defined>
    <meta:user-defined meta:name="OVERHEIDop.straatnaam">Van Breestraat</meta:user-defined>
    <meta:user-defined meta:name="OVERHEIDop.woonplaats">Tilburg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633</meta:user-defined>
    <meta:user-defined meta:name="OVERHEIDop.GmbID/DC.identifier">gmb-2020-183633</meta:user-defined>
    <meta:user-defined meta:name="OVERHEIDop.versieInformatie"/>
  </office:meta>
</office:document-meta>
</file>