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Pudongweg 11, 1437 EM, plaatsen van een rollerbaan op het terrein van het bedrijf tegen één van de Docks, 15-07-2020, zaaknummer 3906864, olonummer 5320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1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1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1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86.32 476558.422</meta:user-defined>
    <meta:user-defined meta:name="DC.title">Aangevraagde omgevingsvergunning, Rozenburg, Pudongweg 11, 1437 EM, plaatsen van een rollerbaan op het terrein van het bedrijf tegen één van de Docks, 15-07-2020, zaaknummer 3906864, olonummer 5320865.</meta:user-defined>
    <meta:user-defined meta:name="OVERHEID.PostcodeHuisnummer/OVERHEIDop.postcodeHuisnummer">1437EM 11</meta:user-defined>
    <meta:user-defined meta:name="OVERHEIDop.straatnaam">Pudongweg</meta:user-defined>
    <meta:user-defined meta:name="OVERHEIDop.woonplaats">Rozen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17</meta:user-defined>
    <meta:user-defined meta:name="OVERHEIDop.GmbID/DC.identifier">gmb-2020-183617</meta:user-defined>
    <meta:user-defined meta:name="OVERHEIDop.versieInformatie"/>
  </office:meta>
</office:document-meta>
</file>