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jaarskermis Bussum op de Brinklaan 35 (plein voor het gemeente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0 is door de organisatie van de Voorjaarskermis in Bussum een aanvraag ingediend ter verkrijging van een evenementenvergunning als bedoeld in artikel 2:25 e.v. van de Algemene Plaatselijke Verordening (APV). Tevens is er ontheffing van de geldende geluidsnormering (artikel 4:6 APV), en van artikel 3 en 4 van de Zondagswet aangevraagd.</text:p>
            <text:p text:style-name="common-al">
            <text:span text:style-name="nadrukvet">Datum</text:span>
          </text:p>
            <text:p text:style-name="common-al">De organisatie heeft het voornemen het evenement te organiseren van vrijdag 20 maart t/m maandag 23 maart 2020.</text:p>
            <text:p text:style-name="common-al">
            <text:span text:style-name="nadrukvet">Locatie evenement</text:span>
          </text:p>
            <text:p text:style-name="common-al">Parkeerterrein gelegen aan de Brinklaan 35</text:p>
            <text:p text:style-name="common-al">
            <text:span text:style-name="nadrukvet">Inzien aanvraag</text:span>
          </text:p>
            <text:p text:style-name="common-al">U wordt in de gelegenheid gesteld om de aanvraag tijdens de openingstijden van het gemeentehuis in te zien.</text:p>
            <text:p text:style-name="common-al">Uiterlijk twee weken na plaatsingsdatum van dit bericht kunt u uw schriftelijke reactie kenbaar maken. Uw reactie kan bij de beoordeling van de aanvraag worden betrokken.</text:p>
            <text:p text:style-name="common-al">
            <text:span text:style-name="nadrukvet">Contact opnemen</text:span>
          </text:p>
            <text:p text:style-name="common-al">Voor informatie kunt u op werkdagen telefonisch, van 8.30 – 13.00 uur, contact opnemen met de afdeling Vergunningen, Toezicht en Handhaving op telefoonnummer 035 207 00 00, of per mail vergunningen@gooisemeren.nl. </text:p>
            <text:p text:style-name="common-al">(Publicatiedatum: 22 januari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690 476675</meta:user-defined>
    <meta:user-defined meta:name="DC.title">Aanvraag Voorjaarskermis Bussum op de Brinklaan 35 (plein voor het gemeentehuis)</meta:user-defined>
    <meta:user-defined meta:name="OVERHEID.PostcodeHuisnummer/OVERHEIDop.postcodeHuisnummer">1404EP 35</meta:user-defined>
    <meta:user-defined meta:name="OVERHEIDop.straatnaam">Brinklaan</meta:user-defined>
    <meta:user-defined meta:name="OVERHEIDop.woonplaats">Buss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61</meta:user-defined>
    <meta:user-defined meta:name="OVERHEIDop.GmbID/DC.identifier">gmb-2020-18361</meta:user-defined>
    <meta:user-defined meta:name="OVERHEIDop.versieInformatie"/>
  </office:meta>
</office:document-meta>
</file>