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62, 2151 CS, onttrekken van grondwater, 14-07-2020, zaaknummer 3903906, olonummer 5318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0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69.724 475368.425</meta:user-defined>
    <meta:user-defined meta:name="DC.title">Aangevraagde omgevingsvergunning, Nieuw-Vennep, Sikkelstraat 62, 2151 CS, onttrekken van grondwater, 14-07-2020, zaaknummer 3903906, olonummer 5318901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08</meta:user-defined>
    <meta:user-defined meta:name="OVERHEIDop.GmbID/DC.identifier">gmb-2020-183608</meta:user-defined>
    <meta:user-defined meta:name="OVERHEIDop.versieInformatie"/>
  </office:meta>
</office:document-meta>
</file>