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uze Groeneweghof 18, 2135 NK, plaatsen van een dakopbouw en een dakkapel op de woning, 14-07-2020, zaaknummer 3904354, olonummer 5319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0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67.685 479066.81</meta:user-defined>
    <meta:user-defined meta:name="DC.title">Aangevraagde omgevingsvergunning, Hoofddorp, Suze Groeneweghof 18, 2135 NK, plaatsen van een dakopbouw en een dakkapel op de woning, 14-07-2020, zaaknummer 3904354, olonummer 5319305.</meta:user-defined>
    <meta:user-defined meta:name="OVERHEID.PostcodeHuisnummer/OVERHEIDop.postcodeHuisnummer">2135NK 18</meta:user-defined>
    <meta:user-defined meta:name="OVERHEIDop.straatnaam">Suze Groeneweghof</meta:user-defined>
    <meta:user-defined meta:name="OVERHEIDop.woonplaats">Hoofd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05</meta:user-defined>
    <meta:user-defined meta:name="OVERHEIDop.GmbID/DC.identifier">gmb-2020-183605</meta:user-defined>
    <meta:user-defined meta:name="OVERHEIDop.versieInformatie"/>
  </office:meta>
</office:document-meta>
</file>