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innemen van een standplaats met een verkoopwagen (ijswagen) voor de verkoop van diverse etenswaren en drinken bij het Naarderbo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5:18 (jo artikel 1:6 sub e, wijziging op verzoek aanvrager) van de Algemene Plaatselijke Verordening 2016 (APV) vergunning verleend voor het innemen van een standplaats met een verkoopwagen (ijswagen) voor de verkoop van diverse etenswaren en drinken, met ingang van 10 juli 2020 tot en met 30 september 2020 (van 09:00 – 21:00 uur) bij het Naarderbos, IJsselmeerweg 100, 1411 DL te Naarden. (Verzonden 10 juli 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15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360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0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0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8203.857 481450.562</meta:user-defined>
    <meta:user-defined meta:name="DC.title">Verleende APV vergunning voor het innemen van een standplaats met een verkoopwagen (ijswagen) voor de verkoop van diverse etenswaren en drinken bij het Naarderbos</meta:user-defined>
    <meta:user-defined meta:name="OVERHEID.PostcodeHuisnummer/OVERHEIDop.postcodeHuisnummer">1411DL 100</meta:user-defined>
    <meta:user-defined meta:name="OVERHEIDop.straatnaam">IJsselmeerweg</meta:user-defined>
    <meta:user-defined meta:name="OVERHEIDop.woonplaats">Naarden</meta:user-defined>
    <meta:user-defined meta:name="DCTERMS.W3CDTF/DCTERMS.available">2020-07-17</meta:user-defined>
    <meta:user-defined meta:name="DCTERMS.W3CDTF/OVERHEIDop.jaargang">2020</meta:user-defined>
    <meta:user-defined meta:name="OVERHEIDop.publicationIssue">183602</meta:user-defined>
    <meta:user-defined meta:name="OVERHEIDop.GmbID/DC.identifier">gmb-2020-183602</meta:user-defined>
    <meta:user-defined meta:name="OVERHEIDop.versieInformatie"/>
  </office:meta>
</office:document-meta>
</file>