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Conincklaan 8 te Peize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622 574203</meta:user-defined>
    <meta:user-defined meta:name="DC.title">Aanvraag omgevingsvergunning Bouwen: de Conincklaan 8 te Peize, het plaatsen van een tuinhuisje</meta:user-defined>
    <meta:user-defined meta:name="OVERHEID.PostcodeHuisnummer/OVERHEIDop.postcodeHuisnummer">9321AR 8</meta:user-defined>
    <meta:user-defined meta:name="OVERHEIDop.straatnaam">de Conincklaan</meta:user-defined>
    <meta:user-defined meta:name="OVERHEIDop.woonplaats">Peiz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98</meta:user-defined>
    <meta:user-defined meta:name="OVERHEIDop.GmbID/DC.identifier">gmb-2020-183598</meta:user-defined>
    <meta:user-defined meta:name="OVERHEIDop.versieInformatie"/>
  </office:meta>
</office:document-meta>
</file>