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18 Koningshoeven, Kempenbaan (sectie W nr 686)  te Tilburg, bouwen van een stalen hekwerk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18 - B - Koningshoeven, Kempenbaan (sectie W nr 68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8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77.201 395431.448</meta:user-defined>
    <meta:user-defined meta:name="DC.title">Tilburg, toegekend aanvraag voor een omgevingsvergunning Z-HZ_WABO-2018-04418 Koningshoeven, Kempenbaan (sectie W nr 686)  te Tilburg, bouwen van een stalen hekwerk, verzonden 14 juli 2020.</meta:user-defined>
    <meta:user-defined meta:name="OVERHEID.PostcodeHuisnummer/OVERHEIDop.postcodeHuisnummer">5018AA 75</meta:user-defined>
    <meta:user-defined meta:name="OVERHEIDop.straatnaam">Koningshoeve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8</meta:user-defined>
    <meta:user-defined meta:name="OVERHEIDop.GmbID/DC.identifier">gmb-2020-183588</meta:user-defined>
    <meta:user-defined meta:name="OVERHEIDop.versieInformatie"/>
  </office:meta>
</office:document-meta>
</file>