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ouden van een alpacashow op 8 en 9 februari 2020 (strijdig      gebruik) - Oprijlaan 3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prijlaan 3, 9205 BZ      Drachten, het houden van een alpacashow op 8 en 9 februari 2020 (strijdig      gebruik), ontvangen 23 december 2019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5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Cultuur en recreatie | Organisatie en beleid</meta:user-defined>
    <dc:language>nl</dc:language>
    <meta:user-defined meta:name="OVERHEID.EPSG28992/DC.spatial">199360 567181</meta:user-defined>
    <meta:user-defined meta:name="DC.title">Gemeente Smallingerland - aanvraag omgevingsvergunning - houden van een alpacashow op 8 en 9 februari 2020 (strijdig      gebruik) - Oprijlaan 3, Drachten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58</meta:user-defined>
    <meta:user-defined meta:name="OVERHEIDop.GmbID/DC.identifier">gmb-2020-18358</meta:user-defined>
    <meta:user-defined meta:name="OVERHEIDop.versieInformatie"/>
  </office:meta>
</office:document-meta>
</file>