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2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verwijderen van asbesthoudende materialen (van Hogendorp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2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189C9B-B3CF-4C52-B16B-BD69EFDE9121" xlink:type="simple">http://www.nijmegen.nl/vergunningpagina/?guid=F9189C9B-B3CF-4C52-B16B-BD69EFDE91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7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8.44 424507.15</meta:user-defined>
    <meta:user-defined meta:name="DC.title">van Hogendorpstraat 28 te Nijmegen: verwijderen van asbesthoudende materialen - meldingen - Melding ontvangen</meta:user-defined>
    <meta:user-defined meta:name="OVERHEID.PostcodeHuisnummer/OVERHEIDop.postcodeHuisnummer">6535VC 48</meta:user-defined>
    <meta:user-defined meta:name="OVERHEIDop.straatnaam">van Hogendorpstraat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7</meta:user-defined>
    <meta:user-defined meta:name="OVERHEIDop.GmbID/DC.identifier">gmb-2020-183577</meta:user-defined>
    <meta:user-defined meta:name="OVERHEIDop.versieInformatie"/>
  </office:meta>
</office:document-meta>
</file>