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42 te Nijmegen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0</text:p>
            <text:p text:style-name="common-al">
            <text:span text:style-name="nadrukvet">Omschrijving: </text:span>verbouwen van het pand (Krayenhofflaan 4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38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54B1F95-FC1A-418D-B853-2B6996495EFA" xlink:type="simple">http://www.nijmegen.nl/vergunningpagina/?guid=054B1F95-FC1A-418D-B853-2B6996495E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57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7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6.47 428798.05</meta:user-defined>
    <meta:user-defined meta:name="DC.title">Krayenhofflaan 42 te Nijmegen: verbouwen van het pand - omgevingsvergunning - Beslistermijn verlengd</meta:user-defined>
    <meta:user-defined meta:name="OVERHEID.PostcodeHuisnummer/OVERHEIDop.postcodeHuisnummer">6541PV 42</meta:user-defined>
    <meta:user-defined meta:name="OVERHEIDop.straatnaam">Krayenhofflaan</meta:user-defined>
    <meta:user-defined meta:name="OVERHEIDop.woonplaats">Nijmeg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75</meta:user-defined>
    <meta:user-defined meta:name="OVERHEIDop.GmbID/DC.identifier">gmb-2020-183575</meta:user-defined>
    <meta:user-defined meta:name="OVERHEIDop.versieInformatie"/>
  </office:meta>
</office:document-meta>
</file>