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9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0</text:p>
            <text:p text:style-name="common-al">
            <text:span text:style-name="nadrukvet">Omschrijving: </text:span>handelen in strijd met regels ruimtelijke ordening (Stationsstraat 49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0.1045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4522F33-D78B-4D49-806C-C497685E0C64" xlink:type="simple">http://www.nijmegen.nl/vergunningpagina/?guid=E4522F33-D78B-4D49-806C-C497685E0C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57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7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7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66.67 433504.95</meta:user-defined>
    <meta:user-defined meta:name="DC.title">Stationsstraat 49 te Nijmegen: handelen in strijd met regels ruimtelijke ordening - omgevingsvergunning - Beslistermijn verlengd</meta:user-defined>
    <meta:user-defined meta:name="OVERHEID.PostcodeHuisnummer/OVERHEIDop.postcodeHuisnummer">6515AA 49</meta:user-defined>
    <meta:user-defined meta:name="OVERHEIDop.straatnaam">Stationsstraat</meta:user-defined>
    <meta:user-defined meta:name="OVERHEIDop.woonplaats">Nijmeg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74</meta:user-defined>
    <meta:user-defined meta:name="OVERHEIDop.GmbID/DC.identifier">gmb-2020-183574</meta:user-defined>
    <meta:user-defined meta:name="OVERHEIDop.versieInformatie"/>
  </office:meta>
</office:document-meta>
</file>