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00 Stadsrand Dalem Noord (t.o. Smildestraat en Rhenoystraat, K sectie AA 1854) te Tilburg, aanplanten van bosplantsoen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00 - B - Stadsrand Dalem Noord (t.o. Smildestraat en Rhenoystraat, K sectie AA 18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7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8.259 399607.76</meta:user-defined>
    <meta:user-defined meta:name="DC.title">Tilburg, toegekend aanvraag voor een omgevingsvergunning Z-HZ_WABO-2020-02200 Stadsrand Dalem Noord (t.o. Smildestraat en Rhenoystraat, K sectie AA 1854) te Tilburg, aanplanten van bosplantsoen, verzonden 14 juli 2020.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3</meta:user-defined>
    <meta:user-defined meta:name="OVERHEIDop.GmbID/DC.identifier">gmb-2020-183573</meta:user-defined>
    <meta:user-defined meta:name="OVERHEIDop.versieInformatie"/>
  </office:meta>
</office:document-meta>
</file>