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straat 38 te Nijmegen: verbouw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20</text:p>
            <text:p text:style-name="common-al">
            <text:span text:style-name="nadrukvet">Omschrijving: </text:span>verbouwen van de woning (Dennenstraat 38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415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4BACDAC-CF63-4D31-B3FD-52A918130314" xlink:type="simple">http://www.nijmegen.nl/vergunningpagina/?guid=74BACDAC-CF63-4D31-B3FD-52A9181303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57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7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7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35.72 427202.34</meta:user-defined>
    <meta:user-defined meta:name="DC.title">Dennenstraat 38 te Nijmegen: verbouwen van de woning - omgevingsvergunning - Beslistermijn verlengd</meta:user-defined>
    <meta:user-defined meta:name="OVERHEID.PostcodeHuisnummer/OVERHEIDop.postcodeHuisnummer">6543JV 38</meta:user-defined>
    <meta:user-defined meta:name="OVERHEIDop.straatnaam">Dennenstraat</meta:user-defined>
    <meta:user-defined meta:name="OVERHEIDop.woonplaats">Nijmeg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572</meta:user-defined>
    <meta:user-defined meta:name="OVERHEIDop.GmbID/DC.identifier">gmb-2020-183572</meta:user-defined>
    <meta:user-defined meta:name="OVERHEIDop.versieInformatie"/>
  </office:meta>
</office:document-meta>
</file>