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82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handelen in strijd met regels ruimtelijke ordening (St. Agnetenweg 8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50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DA113D-D208-455A-8630-97394D6F5AAF" xlink:type="simple">http://www.nijmegen.nl/vergunningpagina/?guid=71DA113D-D208-455A-8630-97394D6F5A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7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67.87 426961</meta:user-defined>
    <meta:user-defined meta:name="DC.title">St. Agnetenweg 82 te Nijmegen: handelen in strijd met regels ruimtelijke ordening - omgevingsvergunning - Beslistermijn verlengd</meta:user-defined>
    <meta:user-defined meta:name="OVERHEID.PostcodeHuisnummer/OVERHEIDop.postcodeHuisnummer">6545AW 82</meta:user-defined>
    <meta:user-defined meta:name="OVERHEIDop.straatnaam">St. Agnetenweg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0</meta:user-defined>
    <meta:user-defined meta:name="OVERHEIDop.GmbID/DC.identifier">gmb-2020-183570</meta:user-defined>
    <meta:user-defined meta:name="OVERHEIDop.versieInformatie"/>
  </office:meta>
</office:document-meta>
</file>