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ing stationsgebouw, Stationsplein 16 (zaaknummer Z2019-00014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de herontwikkeling van het stationsgebouw, verzonden op 2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 502224</meta:user-defined>
    <meta:user-defined meta:name="DC.title">Verleende omgevingsvergunning, herontwikkeling stationsgebouw, Stationsplein 16 (zaaknummer Z2019-00014752)</meta:user-defined>
    <meta:user-defined meta:name="OVERHEID.PostcodeHuisnummer/OVERHEIDop.postcodeHuisnummer">8011CW 16c</meta:user-defined>
    <meta:user-defined meta:name="OVERHEIDop.straatnaam">Stationsplein</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357</meta:user-defined>
    <meta:user-defined meta:name="OVERHEIDop.GmbID/DC.identifier">gmb-2020-18357</meta:user-defined>
    <meta:user-defined meta:name="OVERHEIDop.versieInformatie"/>
  </office:meta>
</office:document-meta>
</file>