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10 te Nijmegen: gedeeltelijk onderkelderen van de bestaande woning realiseren koekoek en vloeraf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gedeeltelijk onderkelderen van de bestaande woning realiseren koekoek en vloerafscheidingen (Minister Elandstraat 10 te Nijmegen)</text:p>
            <text:p text:style-name="common-al">
            <text:span text:style-name="nadrukvet">Activiteiten: </text:span>Bouwen; </text:p>
            <text:p text:style-name="common-al">
            <text:span text:style-name="nadrukvet">Zaaknummer: </text:span>W.Z20.105708.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60990-9534-4A66-B65F-E7FD7417082E" xlink:type="simple">http://www.nijmegen.nl/vergunningpagina/?guid=E2560990-9534-4A66-B65F-E7FD741708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3.92 427483.01</meta:user-defined>
    <meta:user-defined meta:name="DC.title">Minister Elandstraat 10 te Nijmegen: gedeeltelijk onderkelderen van de bestaande woning realiseren koekoek en vloerafscheidingen - omgevingsvergunning - Aanvraag ontvangen</meta:user-defined>
    <meta:user-defined meta:name="OVERHEID.PostcodeHuisnummer/OVERHEIDop.postcodeHuisnummer">6523CT 10</meta:user-defined>
    <meta:user-defined meta:name="OVERHEIDop.straatnaam">Minister Elandstraat</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62</meta:user-defined>
    <meta:user-defined meta:name="OVERHEIDop.GmbID/DC.identifier">gmb-2020-183562</meta:user-defined>
    <meta:user-defined meta:name="OVERHEIDop.versieInformatie"/>
  </office:meta>
</office:document-meta>
</file>