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Burgemeester van der Willigenstraat gemeentekantoor Lekkerkerk  bij mooi weer ook b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0 heeft de gemeente een aanvraag ontvangen voor een evenementenvergunning voor Dag van de Democratie 22-09-2020 op locatie Burgemeester van der Willigenstraat gemeentekantoor Lekkerkerk (bij mooi weer ook buiten). De aanvraag is geregistreerd onder zaaknummer SXO-2020145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3561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561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561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698.78 434453.1</meta:user-defined>
    <meta:user-defined meta:name="DC.title">Kennisgeving ontvangst aanvraag evenementenvergunning, Burgemeester van der Willigenstraat gemeentekantoor Lekkerkerk  bij mooi weer ook buiten</meta:user-defined>
    <meta:user-defined meta:name="OVERHEID.PostcodeHuisnummer/OVERHEIDop.postcodeHuisnummer">2941ES 58</meta:user-defined>
    <meta:user-defined meta:name="OVERHEIDop.straatnaam">Burgemeester van der Willigenstraat</meta:user-defined>
    <meta:user-defined meta:name="OVERHEIDop.woonplaats">Lekkerkerk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561</meta:user-defined>
    <meta:user-defined meta:name="OVERHEIDop.GmbID/DC.identifier">gmb-2020-183561</meta:user-defined>
    <meta:user-defined meta:name="OVERHEIDop.versieInformatie"/>
  </office:meta>
</office:document-meta>
</file>