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uitoefenen van een sportschool (strijdig gebruik      bestemmingsplan) - Martin Luther Kingsingel      3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artin Luther Kingsingel      3, 9203 JC Drachten, het uitoefenen van een sportschool (strijdig gebruik      bestemmingsplan), ontvangen 29 november 2019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35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dc:language>nl</dc:language>
    <meta:user-defined meta:name="OVERHEID.EPSG28992/DC.spatial">202821 567919</meta:user-defined>
    <meta:user-defined meta:name="DC.title">Gemeente Smallingerland - aanvraag omgevingsvergunning - uitoefenen van een sportschool (strijdig gebruik      bestemmingsplan) - Martin Luther Kingsingel      3, Drachten</meta:user-defined>
    <meta:user-defined meta:name="OVERHEID.PostcodeHuisnummer/OVERHEIDop.postcodeHuisnummer">9203JC 3</meta:user-defined>
    <meta:user-defined meta:name="OVERHEIDop.straatnaam">Martin Luther Kingsingel</meta:user-defined>
    <meta:user-defined meta:name="OVERHEIDop.woonplaats">Dracht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56</meta:user-defined>
    <meta:user-defined meta:name="OVERHEIDop.GmbID/DC.identifier">gmb-2020-18356</meta:user-defined>
    <meta:user-defined meta:name="OVERHEIDop.versieInformatie"/>
  </office:meta>
</office:document-meta>
</file>