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trekking aan het openbaar verkeer - parkeerhaven - Schoolstraat, Nieuwsta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trekking aan openbaar verkeer van parkeerhaven gelegen aan de Schoolstraat te Nieuwstadt</text:span>
          </text:p>
            <text:p text:style-name="common-al">Burgemeester en wethouders van Echt-Susteren maken bekend dat zij voornemens zijn de gemeenteraad voor te stellen om de parkeerhaven, groot ca. 166 m², zoals aangegeven op de plattegrond die ter inzage ligt, aan het openbaar verkeer te onttrekken.</text:p>
            <text:p text:style-name="common-al">De relevante stukken liggen met ingang van 24 januari 2020 gedurende zes weken voor eenieder ter inzage in het Stadhuis, Nieuwe Markt 55 te Echt en wel op maandag van 9.00 uur tot 20.00 uur, woensdag van 9.00 uur tot 17.00 uur en op donderdag en vrijdag van 9.00 uur tot 13.00 uur.</text:p>
            <text:p text:style-name="common-al">Eventuele zienswijzen omtrent deze wegonttrekking kunnen gedurende genoemde termijn door eenieder schriftelijk worden ingediend bij Burgemeester en Wethouders van Echt-Susteren, p/a postbus 450, 6100 AL  Echt.</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3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Ruimte en infrastructuur | Organisatie en beleid</meta:user-defined>
    <dc:language>nl</dc:language>
    <meta:user-defined meta:name="OVERHEID.EPSG28992/DC.spatial">188311 338930</meta:user-defined>
    <meta:user-defined meta:name="DC.title">Gemeente Echt-Susteren -  onttrekking aan het openbaar verkeer - parkeerhaven - Schoolstraat, Nieuwstadt</meta:user-defined>
    <meta:user-defined meta:name="OVERHEID.PostcodeHuisnummer/OVERHEIDop.postcodeHuisnummer">6118AT</meta:user-defined>
    <meta:user-defined meta:name="OVERHEIDop.straatnaam">Schoolstraat</meta:user-defined>
    <meta:user-defined meta:name="OVERHEIDop.woonplaats">Nieuwstadt</meta:user-defined>
    <meta:user-defined meta:name="DCTERMS.W3CDTF/DCTERMS.available">2020-01-23</meta:user-defined>
    <meta:user-defined meta:name="OVERHEIDop.externeBijlage">parkeerhaven Schoolstraat Nieuwstadt|exb-2020-3227</meta:user-defined>
    <meta:user-defined meta:name="DCTERMS.W3CDTF/OVERHEIDop.jaargang">2020</meta:user-defined>
    <meta:user-defined meta:name="OVERHEIDop.publicationIssue">18355</meta:user-defined>
    <meta:user-defined meta:name="OVERHEIDop.GmbID/DC.identifier">gmb-2020-18355</meta:user-defined>
    <meta:user-defined meta:name="OVERHEIDop.versieInformatie"/>
  </office:meta>
</office:document-meta>
</file>