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71 Juristenlaan 8 te Tilburg, kappen van een boom, verzonden 14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571 - B - Juristenlaa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4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4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65.452 396822.608</meta:user-defined>
    <meta:user-defined meta:name="DC.title">Tilburg, toegekend aanvraag voor een omgevingsvergunning Z-HZ_WABO-2020-02571 Juristenlaan 8 te Tilburg, kappen van een boom, verzonden 14 juli 2020.</meta:user-defined>
    <meta:user-defined meta:name="OVERHEID.PostcodeHuisnummer/OVERHEIDop.postcodeHuisnummer">5037GJ 8</meta:user-defined>
    <meta:user-defined meta:name="OVERHEIDop.straatnaam">Juristenlaan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externeBijlage">Kappen van een boom|exb-2020-38218</meta:user-defined>
    <meta:user-defined meta:name="OVERHEIDop.publicationIssue">183548</meta:user-defined>
    <meta:user-defined meta:name="OVERHEIDop.GmbID/DC.identifier">gmb-2020-183548</meta:user-defined>
    <meta:user-defined meta:name="OVERHEIDop.versieInformatie"/>
  </office:meta>
</office:document-meta>
</file>