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80 Professor Goossenslaan 1 02 te Tilburg, verlengen instandhoudingstermijn voor tijdelijke huisvesting P4, verzonden 14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80 - B - Professor Goossenslaan 1 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4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4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4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8.007 394557.39</meta:user-defined>
    <meta:user-defined meta:name="DC.title">Tilburg, toegekend aanvraag voor een omgevingsvergunning Z-HZ_WABO-2020-02680 Professor Goossenslaan 1 02 te Tilburg, verlengen instandhoudingstermijn voor tijdelijke huisvesting P4, verzonden 14 juli 2020.</meta:user-defined>
    <meta:user-defined meta:name="OVERHEID.PostcodeHuisnummer/OVERHEIDop.postcodeHuisnummer">5022DM 1</meta:user-defined>
    <meta:user-defined meta:name="OVERHEIDop.straatnaam">Professor Goossenslaan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47</meta:user-defined>
    <meta:user-defined meta:name="OVERHEIDop.GmbID/DC.identifier">gmb-2020-183547</meta:user-defined>
    <meta:user-defined meta:name="OVERHEIDop.versieInformatie"/>
  </office:meta>
</office:document-meta>
</file>