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Leidijk 49, 9202 TW Drachten - de bouw van een tijdelijke praktij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eidijk 49, 9202 TW Drachten, de bouw van een tijdelijke praktijkruimte, ontvangen: 14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353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3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3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Leidijk 49, 9202 TW Drachten, de bouw van een tijdelijke praktijkruimte, ontvangen: 14 juli 2020</meta:user-defined>
    <dc:language>nl</dc:language>
    <meta:user-defined meta:name="OVERHEID.EPSG28992/DC.spatial">203663.43 569127.74</meta:user-defined>
    <meta:user-defined meta:name="DC.title">Gemeente Smallingerland - aanvraag omgevingsvergunning - Leidijk 49, 9202 TW Drachten - de bouw van een tijdelijke praktijkruimte</meta:user-defined>
    <meta:user-defined meta:name="OVERHEID.PostcodeHuisnummer/OVERHEIDop.postcodeHuisnummer">9202TW 49</meta:user-defined>
    <meta:user-defined meta:name="OVERHEIDop.straatnaam">Leidijk</meta:user-defined>
    <meta:user-defined meta:name="OVERHEIDop.woonplaats">Dracht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535</meta:user-defined>
    <meta:user-defined meta:name="OVERHEIDop.GmbID/DC.identifier">gmb-2020-183535</meta:user-defined>
    <meta:user-defined meta:name="OVERHEIDop.versieInformatie"/>
  </office:meta>
</office:document-meta>
</file>