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INDUSTRIE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Industrieweg 12A, slopen van een gedeelte van de bebouwing, SM20207025.</text:span>
          </text:p>
            <text:p text:style-name="common-al">
            <text:span text:style-name="nadrukvet">De melding is geaccepteerd op 15 juli 2020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5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9.476 406395.187</meta:user-defined>
    <meta:user-defined meta:name="DC.title">GEMEENTE VUGHT – SLOOPMELDING – INDUSTRIEWEG 12A</meta:user-defined>
    <meta:user-defined meta:name="OVERHEID.PostcodeHuisnummer/OVERHEIDop.postcodeHuisnummer">5262GJ 12</meta:user-defined>
    <meta:user-defined meta:name="OVERHEIDop.straatnaam">Industrieweg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530</meta:user-defined>
    <meta:user-defined meta:name="OVERHEIDop.GmbID/DC.identifier">gmb-2020-183530</meta:user-defined>
    <meta:user-defined meta:name="OVERHEIDop.versieInformatie"/>
  </office:meta>
</office:document-meta>
</file>