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Koningsnacht en dag namens onderneming Borrelbar Barriqu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0 is namens onderneming Borrelbar Barrique een aanvraag ingediend ter verkrijging van een evenementenvergunning als bedoeld in artikel 2:25 e.v. van de Algemene Plaatselijke Verordening (APV). Tevens is er ontheffing van de geldende geluidsnormering (artikel 4:6 APV), en van artikel 3 en 4 van de Zondagswet aangevraagd. </text:p>
            <text:p text:style-name="common-al">
            <text:span text:style-name="nadrukvet">Datum</text:span>
          </text:p>
            <text:p text:style-name="common-al">De onderneming heeft het voornemen het evenement te organiseren op zondag 26 april 2020 van 17.00 uur tot 23.30 uur en maandag 27 april 2020 van 12.00 uur tot 17.00 uur. </text:p>
            <text:p text:style-name="common-al">
            <text:span text:style-name="nadrukvet">Locatie evenement </text:span>
          </text:p>
            <text:p text:style-name="common-al">Voor café Borrelbar Barrique, Havenstraat 106 Bussum.</text:p>
            <text:p text:style-name="common-al">
            <text:span text:style-name="nadrukvet">Inzien aanvraag </text:span>
          </text:p>
            <text:p text:style-name="common-al">U wordt in de gelegenheid gesteld om de aanvraag tijdens de openingstijden van het gemeentehuis in te zien. </text:p>
            <text:p text:style-name="common-al">Uiterlijk twee weken na plaatsingsdatum van dit bericht kunt u uw schriftelijke reactie kenbaar maken. Uw reactie kan bij de beoordeling van de aanvraag worden betrokken. </text:p>
            <text:p text:style-name="common-al">
            <text:span text:style-name="nadrukvet">Contact opnemen </text:span>
          </text:p>
            <text:p text:style-name="common-al">Voor informatie kunt u op werkdagen telefonisch, van 8.30 – 13.00 uur, contact opnemen met de afdeling Vergunningen, Toezicht en Handhaving op telefoonnummer 035 207 00 00, of per mail vergunningen@gooisemeren.nl.</text:p>
            <text:p text:style-name="common-al">(Publicatiedatum: 22 januari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5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697 476351</meta:user-defined>
    <meta:user-defined meta:name="DC.title">Aanvraag evenement Koningsnacht en dag namens onderneming Borrelbar Barrique</meta:user-defined>
    <meta:user-defined meta:name="OVERHEID.PostcodeHuisnummer/OVERHEIDop.postcodeHuisnummer">1404EM 106</meta:user-defined>
    <meta:user-defined meta:name="OVERHEIDop.straatnaam">Havenstraat</meta:user-defined>
    <meta:user-defined meta:name="OVERHEIDop.woonplaats">Bussu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53</meta:user-defined>
    <meta:user-defined meta:name="OVERHEIDop.GmbID/DC.identifier">gmb-2020-18353</meta:user-defined>
    <meta:user-defined meta:name="OVERHEIDop.versieInformatie"/>
  </office:meta>
</office:document-meta>
</file>