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adastraal bekend gemeente Heteren, sectie C, nummer 1814, 1813 en 2752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0 besloten om de beslistermijn voor de aanvraag met zaaknummer HOV-20-0876 voor hethet realiseren van het centrumplan bestaande uit winkels, 20 appartementen, 14 woningen en 2 appartementen woningen op locatie Kadastraal bekend gemeente Heteren, sectie C, nummer 1814, 1813 en 2752 te Heter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352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2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2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0347.88 441341.2</meta:user-defined>
    <meta:user-defined meta:name="DC.title">Kennisgeving verlenging beslistermijn omgevingsvergunning Kadastraal bekend gemeente Heteren, sectie C, nummer 1814, 1813 en 2752 te Heteren</meta:user-defined>
    <meta:user-defined meta:name="OVERHEID.PostcodeHuisnummer/OVERHEIDop.postcodeHuisnummer">6666AT 7</meta:user-defined>
    <meta:user-defined meta:name="OVERHEIDop.straatnaam">Narcissenstraat</meta:user-defined>
    <meta:user-defined meta:name="OVERHEIDop.woonplaats">Heter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3521</meta:user-defined>
    <meta:user-defined meta:name="OVERHEIDop.GmbID/DC.identifier">gmb-2020-183521</meta:user-defined>
    <meta:user-defined meta:name="OVERHEIDop.versieInformatie"/>
  </office:meta>
</office:document-meta>
</file>