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De Hop 2 te Rod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3519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519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519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281 573602</meta:user-defined>
    <meta:user-defined meta:name="DC.title">Aanvraag omgevingsvergunning Bouwen: De Hop 2 te Roden, het plaatsen van een dakkapel</meta:user-defined>
    <meta:user-defined meta:name="OVERHEID.PostcodeHuisnummer/OVERHEIDop.postcodeHuisnummer">9301PM 2</meta:user-defined>
    <meta:user-defined meta:name="OVERHEIDop.straatnaam">de Hop</meta:user-defined>
    <meta:user-defined meta:name="OVERHEIDop.woonplaats">Rode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519</meta:user-defined>
    <meta:user-defined meta:name="OVERHEIDop.GmbID/DC.identifier">gmb-2020-183519</meta:user-defined>
    <meta:user-defined meta:name="OVERHEIDop.versieInformatie"/>
  </office:meta>
</office:document-meta>
</file>