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: Danielsplein 1 juli 2020 tm 30 juni 2021 friet hamburgers broodjes en kebab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0</text:p>
            <text:p text:style-name="common-al">
            <text:span text:style-name="nadrukvet">Omschrijving: </text:span>Danielsplein 1 juli 2020 tm 30 juni 2021 friet hamburgers broodjes en kebab standplaats (Danielsplein)</text:p>
            <text:p text:style-name="common-al">
            <text:span text:style-name="nadrukvet">Activiteiten: </text:span>; </text:p>
            <text:p text:style-name="common-al">
            <text:span text:style-name="nadrukvet">Zaaknummer: </text:span>Z20.0388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20</text:p>
            <text:p text:style-name="common-al">
            <text:span text:style-name="nadrukvet">Definitieve beschikking verzonden: </text:span>15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20 tot en met 26 augustus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A680546-A2B2-43BF-AAA3-2EB95A851E46" xlink:type="simple">http://www.nijmegen.nl/vergunningpagina/?guid=7A680546-A2B2-43BF-AAA3-2EB95A851E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51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1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1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1.03 427442.91</meta:user-defined>
    <meta:user-defined meta:name="DC.title">Danielsplein: Danielsplein 1 juli 2020 tm 30 juni 2021 friet hamburgers broodjes en kebab standplaats - apv vergunning – Bijzondere wetten  - Vergunning verleend</meta:user-defined>
    <meta:user-defined meta:name="OVERHEID.PostcodeHuisnummer/OVERHEIDop.postcodeHuisnummer">6543NA 4</meta:user-defined>
    <meta:user-defined meta:name="OVERHEIDop.straatnaam">Daniëlsplein</meta:user-defined>
    <meta:user-defined meta:name="OVERHEIDop.woonplaats">Nijmeg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16</meta:user-defined>
    <meta:user-defined meta:name="OVERHEIDop.GmbID/DC.identifier">gmb-2020-183516</meta:user-defined>
    <meta:user-defined meta:name="OVERHEIDop.versieInformatie"/>
  </office:meta>
</office:document-meta>
</file>