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ieter Kiesstraat 41, 2020-04293, het kappen van een kastanjeboom op achtererf, staat op te beperkte locatie en heeft zeer weinig ruimte om te kunnen ontwikkelen, kans op overlast is groot, verzonden 13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51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1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1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19.265 488914.593</meta:user-defined>
    <meta:user-defined meta:name="DC.title">Haarlem, verleende omgevingsvergunning, onderdeel kappen bomen Pieter Kiesstraat 41, 2020-04293, het kappen van een kastanjeboom op achtererf, staat op te beperkte locatie en heeft zeer weinig ruimte om te kunnen ontwikkelen, kans op overlast is groot, verzonden 13 juli 2020</meta:user-defined>
    <meta:user-defined meta:name="OVERHEID.PostcodeHuisnummer/OVERHEIDop.postcodeHuisnummer">2013BD 41</meta:user-defined>
    <meta:user-defined meta:name="OVERHEIDop.straatnaam">Pieter Kies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511</meta:user-defined>
    <meta:user-defined meta:name="OVERHEIDop.GmbID/DC.identifier">gmb-2020-183511</meta:user-defined>
    <meta:user-defined meta:name="OVERHEIDop.versieInformatie"/>
  </office:meta>
</office:document-meta>
</file>