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p van 4 bomen - Linde 84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inde 84, 9204 AK      Drachten, de kap van 4 bomen, ontvangen 9 januari 2020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5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1542 568240</meta:user-defined>
    <meta:user-defined meta:name="DC.title">Gemeente Smallingerland - aanvraag omgevingsvergunning - kap van 4 bomen - Linde 84, Drachten</meta:user-defined>
    <meta:user-defined meta:name="OVERHEID.PostcodeHuisnummer/OVERHEIDop.postcodeHuisnummer">9204AK 74</meta:user-defined>
    <meta:user-defined meta:name="OVERHEIDop.straatnaam">Linde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51</meta:user-defined>
    <meta:user-defined meta:name="OVERHEIDop.GmbID/DC.identifier">gmb-2020-18351</meta:user-defined>
    <meta:user-defined meta:name="OVERHEIDop.versieInformatie"/>
  </office:meta>
</office:document-meta>
</file>